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100" manifest:media-type="application/vnd.sun.star.oleobject"/>
  <manifest:file-entry manifest:full-path="settings.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Black" svg:font-family="'Noto Sans CJK JP Black'"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Malgun Gothic" svg:font-family="'Malgun Gothic'" style:font-family-generic="system" style:font-pitch="variable"/>
    <style:font-face style:name="Noto Sans CJK JP Black1" svg:font-family="'Noto Sans CJK JP Black'"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4792in" fo:margin-left="0in" fo:margin-top="0in" fo:margin-bottom="0in" table:align="left" style:writing-mode="lr-tb"/>
    </style:style>
    <style:style style:name="Table1.A" style:family="table-column">
      <style:table-column-properties style:column-width="1.734in"/>
    </style:style>
    <style:style style:name="Table1.B" style:family="table-column">
      <style:table-column-properties style:column-width="0.591in"/>
    </style:style>
    <style:style style:name="Table1.C" style:family="table-column">
      <style:table-column-properties style:column-width="0.6771in"/>
    </style:style>
    <style:style style:name="Table1.D" style:family="table-column">
      <style:table-column-properties style:column-width="0.8285in"/>
    </style:style>
    <style:style style:name="Table1.E" style:family="table-column">
      <style:table-column-properties style:column-width="0.8201in"/>
    </style:style>
    <style:style style:name="Table1.F" style:family="table-column">
      <style:table-column-properties style:column-width="0.8278in"/>
    </style:style>
    <style:style style:name="Table1.1" style:family="table-row">
      <style:table-row-properties style:min-row-height="0.1771in" fo:keep-together="auto"/>
    </style:style>
    <style:style style:name="Table1.A1" style:family="table-cell">
      <style:table-cell-properties fo:background-color="#e0e0e0" fo:padding-left="0.075in" fo:padding-right="0.075in" fo:padding-top="0in" fo:padding-bottom="0in" fo:border-left="none" fo:border-right="none" fo:border-top="1pt solid #00000a" fo:border-bottom="0.75pt solid #00000a">
        <style:background-image/>
      </style:table-cell-properties>
    </style:style>
    <style:style style:name="Table1.A2" style:family="table-cell">
      <style:table-cell-properties fo:background-color="#ffffff" fo:padding-left="0.075in" fo:padding-right="0.075in" fo:padding-top="0in" fo:padding-bottom="0in" fo:border="none">
        <style:background-image/>
      </style:table-cell-properties>
    </style:style>
    <style:style style:name="Table1.A3" style:family="table-cell">
      <style:table-cell-properties fo:background-color="#e6e6e6" fo:padding-left="0.075in" fo:padding-right="0.075in" fo:padding-top="0in" fo:padding-bottom="0in" fo:border="none">
        <style:background-image/>
      </style:table-cell-properties>
    </style:style>
    <style:style style:name="Table1.A6" style:family="table-cell">
      <style:table-cell-properties fo:background-color="#ffffff" fo:padding-left="0.075in" fo:padding-right="0.075in" fo:padding-top="0in" fo:padding-bottom="0in" fo:border-left="none" fo:border-right="none" fo:border-top="none" fo:border-bottom="1pt solid #00000a">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微軟正黑體" fo:font-size="10pt" style:font-name-asian="微軟正黑體1" style:font-size-asian="10pt" style:font-size-complex="10pt"/>
    </style:style>
    <style:style style:name="P4" style:family="paragraph" style:parent-style-name="Standard">
      <style:paragraph-properties fo:orphans="2" fo:widows="2"/>
      <style:text-properties style:font-name="微軟正黑體" style:font-name-asian="微軟正黑體1"/>
    </style:style>
    <style:style style:name="P5" style:family="paragraph" style:parent-style-name="Standard">
      <style:paragraph-properties style:snap-to-layout-grid="false"/>
      <style:text-properties style:font-name="微軟正黑體" style:font-name-asian="微軟正黑體1"/>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margin-left="0.3055in" fo:margin-right="0in" fo:text-indent="0in" style:auto-text-indent="false" style:snap-to-layout-grid="false"/>
    </style:style>
    <style:style style:name="P8" style:family="paragraph" style:parent-style-name="Standard" style:master-page-name="Standard">
      <style:paragraph-properties fo:text-align="center" style:justify-single-word="false" style:page-number="auto" style:snap-to-layout-grid="false"/>
    </style:style>
    <style:style style:name="P9" style:family="paragraph" style:parent-style-name="Footer">
      <style:paragraph-properties fo:text-align="center" style:justify-single-word="false"/>
    </style:style>
    <style:style style:name="T1" style:family="text">
      <style:text-properties style:font-name="微軟正黑體" fo:font-size="14pt" style:font-name-asian="微軟正黑體1" style:font-size-asian="14pt" style:font-name-complex="新細明體1" style:font-size-complex="14pt"/>
    </style:style>
    <style:style style:name="T2" style:family="text">
      <style:text-properties style:font-name="微軟正黑體" fo:font-size="14pt" style:font-name-asian="微軟正黑體1" style:font-size-asian="14pt" style:font-size-complex="14pt"/>
    </style:style>
    <style:style style:name="T3" style:family="text">
      <style:text-properties style:font-name="微軟正黑體" fo:font-size="14pt" fo:font-weight="bold" style:font-name-asian="微軟正黑體1" style:font-size-asian="14pt" style:font-weight-asian="bold" style:font-name-complex="新細明體1" style:font-size-complex="14pt" style:font-weight-complex="bold"/>
    </style:style>
    <style:style style:name="T4" style:family="text">
      <style:text-properties style:font-name="微軟正黑體" fo:font-size="14pt" fo:font-weight="bold" style:font-name-asian="微軟正黑體1" style:font-size-asian="14pt" style:font-weight-asian="bold" style:font-size-complex="14pt" style:font-weight-complex="bold"/>
    </style:style>
    <style:style style:name="T5" style:family="text">
      <style:text-properties style:font-name="微軟正黑體" fo:font-size="12pt" style:font-name-asian="微軟正黑體1" style:font-size-asian="12pt" style:font-size-complex="12pt"/>
    </style:style>
    <style:style style:name="T6" style:family="text">
      <style:text-properties style:font-name="微軟正黑體" fo:font-size="10pt" style:font-name-asian="微軟正黑體1" style:font-size-asian="10pt" style:font-name-complex="新細明體1" style:font-size-complex="10pt"/>
    </style:style>
    <style:style style:name="T7" style:family="text">
      <style:text-properties style:font-name="微軟正黑體" fo:font-size="10pt" style:font-name-asian="微軟正黑體1" style:font-size-asian="10pt" style:font-size-complex="10pt"/>
    </style:style>
    <style:style style:name="T8" style:family="text">
      <style:text-properties style:font-name="微軟正黑體" fo:font-size="10pt" style:font-name-asian="微軟正黑體1" style:font-size-asian="10pt" style:font-size-complex="10pt" fo:background-color="#00ff00"/>
    </style:style>
    <style:style style:name="T9" style:family="text">
      <style:text-properties style:font-name="微軟正黑體" fo:font-size="10pt" style:font-name-asian="微軟正黑體1" style:font-size-asian="10pt" style:font-name-complex="Malgun Gothic" style:font-size-complex="10pt"/>
    </style:style>
    <style:style style:name="T10" style:family="text">
      <style:text-properties style:font-name="微軟正黑體" fo:font-size="10pt" fo:font-weight="bold" style:font-name-asian="微軟正黑體1" style:font-size-asian="10pt" style:font-weight-asian="bold" style:font-name-complex="新細明體1" style:font-size-complex="10pt" style:font-weight-complex="bold"/>
    </style:style>
    <style:style style:name="T11" style:family="text">
      <style:text-properties style:font-name="微軟正黑體" style:font-name-asian="微軟正黑體1"/>
    </style:style>
    <style:style style:name="T12" style:family="text">
      <style:text-properties style:font-name="微軟正黑體" style:font-name-asian="微軟正黑體1" style:font-name-complex="新細明體1"/>
    </style:style>
    <style:style style:name="T13" style:family="text">
      <style:text-properties style:font-name="微軟正黑體" fo:background-color="#d8d8d8" loext:char-shading-value="38" style:font-name-asian="微軟正黑體1"/>
    </style:style>
    <style:style style:name="T14" style:family="text">
      <style:text-properties style:text-position="super 58%" style:font-name="微軟正黑體" fo:font-size="10pt" style:font-name-asian="微軟正黑體1" style:font-size-asian="10pt"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設計系譜再進化</text:span></text:p>
      <text:p text:style-name="P1"><text:span text:style-name="T5">The Re-evolution of Design Family</text:span></text:p>
      <text:p text:style-name="P1"><text:span text:style-name="T6">王小明</text:span><text:span text:style-name="T14">1</text:span><text:span text:style-name="T7"> <text:s text:c="2"/></text:span><text:span text:style-name="T6">陳大明</text:span><text:span text:style-name="T14">2</text:span><text:span text:style-name="T7">*</text:span></text:p>
      <text:p text:style-name="P1"><text:span text:style-name="T14">1</text:span><text:span text:style-name="T6">亞洲大學創意商品設計學系</text:span><text:span text:style-name="T7"> </text:span><text:span text:style-name="T6">碩士班研究生</text:span></text:p>
      <text:p text:style-name="P1"><text:span text:style-name="T14">2</text:span><text:span text:style-name="T6">亞洲大學創意商品設計學系</text:span><text:span text:style-name="T7"> </text:span><text:span text:style-name="T6">副教授</text:span></text:p>
      <text:p text:style-name="P1"><text:span text:style-name="T7">*</text:span><text:span text:style-name="T6">通訊作者</text:span><text:span text:style-name="T7">: cid2025@gmail.com</text:span></text:p>
      <text:p text:style-name="P1"><text:span text:style-name="T3">摘</text:span><text:span text:style-name="T4"> <text:s/></text:span><text:span text:style-name="T3">要</text:span></text:p>
      <text:p text:style-name="P2"><text:span text:style-name="T7">2014</text:span><text:span text:style-name="T6">中華民國設計學會第</text:span><text:span text:style-name="T7">18</text:span><text:span text:style-name="T6">屆設計學術研究成果研討會，時間訂於</text:span><text:span text:style-name="T7">2014</text:span><text:span text:style-name="T6">年</text:span><text:span text:style-name="T7">5</text:span><text:span text:style-name="T6">月</text:span><text:span text:style-name="T7">17</text:span><text:span text:style-name="T6">日</text:span><text:span text:style-name="T7">(</text:span><text:span text:style-name="T6">星期六</text:span><text:span text:style-name="T7">)</text:span><text:span text:style-name="T6">於大同大學設計學院舉行。承辦單位包括有：大同大學設計學院、工業設計學系、媒體設計學系、設計科學研究所、大同大學創新設計與系統整合研究中心。此次投稿主題有「設計史」、「設計理論、方法、或工具」、「互動設計」、「設計教育」、「人因設計」、「永續設計」、「數位媒體設計」、「視覺傳達設計」、「設計心理與認知」、「設計與文化」、「設計實務與案例」、「跨領域設計」、「通用設計與包容性設計」、「品牌與企業識別設計」等主題進行論文發表，歡迎各界專業人士、老師、學生對設計領域有興趣或有研究成果者一起共襄盛舉。本研討會論文篇幅為</text:span><text:span text:style-name="T7">4-6</text:span><text:span text:style-name="T6">頁。研討會當天分各場次於不同教室進行，並有各評審老師針對場次頒發證書與座談，讓大家可以在研討會中盡情交換意見。</text:span></text:p>
      <text:p text:style-name="P2"><text:span text:style-name="T10">關鍵詞：</text:span><text:span text:style-name="T6">設計系譜、設計史、設計教育</text:span></text:p>
      <text:p text:style-name="P3"/>
      <text:p text:style-name="P2"><text:span text:style-name="T3">一、前言</text:span></text:p>
      <text:p text:style-name="P2"><text:span text:style-name="T6">近年來，參與設計學術研究的人員與日俱增，研究成果的質與量皆已顯著提升。當「設計」成為顯學且研究能量不虞匱乏時，既有的研究領域與思維是否需要再進化才足以永續培育出前瞻性的研究成果。回顧人類文明發展史，跨文化交流是不可或缺的動力。如何善用設計學會的資源，把握研討會的契機，以廣納百川的思維格局，促成跨領域與產官學的良性合作，是值得探討的議題。此外，如何以設計系譜的優質進化與源源不絕的研發能量，引領產業迎接下一個世代，也是研究人員可共同努力的目標。</text:span></text:p>
      <text:p text:style-name="P2"><text:span text:style-name="T3">二、方法</text:span></text:p>
      <text:p text:style-name="P2"><text:span text:style-name="T7">1. </text:span><text:span text:style-name="T6">雙匿名審查</text:span></text:p>
      <text:p text:style-name="P2"><text:span text:style-name="T6">本研討會以雙匿名審查方式進行稿件審查，請在稿件中不要出現會透露出作者相關資訊的文字。如果在您的論文中引用您或共同作者先前發表的文獻，請於文獻列表中標註成「作者，年代」即可，例如：</text:span></text:p>
      <text:p text:style-name="P2"><text:span text:style-name="T7">10.</text:span><text:span text:style-name="T6">作者，</text:span><text:span text:style-name="T7">2006</text:span><text:span text:style-name="T6">。同時，請確認電腦軟體是否將您的作者資料儲存在</text:span><text:span text:style-name="T7">MS Word</text:span><text:span text:style-name="T6">檔案或</text:span><text:span text:style-name="T7"> PDF</text:span><text:span text:style-name="T6">文件的摘要中。如果有也請一併移除。</text:span></text:p>
      <text:p text:style-name="P3"/>
      <text:p text:style-name="P2"><text:span text:style-name="T7">2. </text:span><text:span text:style-name="T6">徵稿格式系統</text:span></text:p>
      <text:p text:style-name="P2"><text:span text:style-name="T6">論文採</text:span><text:span text:style-name="T7">APA</text:span><text:span text:style-name="T6">系統進行編輯與出版。</text:span><text:span text:style-name="T7">APA</text:span><text:span text:style-name="T6">是美國心理協會</text:span><text:span text:style-name="T7">(American Psychological Association)</text:span><text:span text:style-name="T6">所發行的出版手冊</text:span><text:span text:style-name="T7"> (Publication Manual)</text:span><text:span text:style-name="T6">﹐有關投稿該協會旗下所屬期刊（目前約為三十種）時必須遵守的規定；內文之引用標示請依作者參考相關的書籍來撰寫您的論文。</text:span></text:p>
      <text:p text:style-name="P3"/>
      <text:p text:style-name="P2"><text:soft-page-break/><text:span text:style-name="T3">三、結果</text:span></text:p>
      <text:p text:style-name="P2"><text:span text:style-name="T6">由於</text:span><text:span text:style-name="T7">APA</text:span><text:span text:style-name="T6">並沒有特別針對中文論文制訂其寫作格式，因此，本研討會所採用的，是由張保隆與謝寶煖（</text:span><text:span text:style-name="T7">2006</text:span><text:span text:style-name="T6">）兩位教授所撰寫的書籍為之，請各位作者參考該書籍準備投稿論文。以下，茲挑選一些須特別注意的寫作規定，供各位參考。</text:span></text:p>
      <text:p text:style-name="P2"><text:span text:style-name="T7">APA</text:span><text:span text:style-name="T6">格式的論文，與原來研討會所採用之編號系統不同的是，在文章中是直接標上參考文獻的作者姓名與年代。針對不同的描述方式，而在文章中有下列兩種不同的標註方法：</text:span></text:p>
      <text:p text:style-name="P2"><text:span text:style-name="T6">如果當您在文章中要直接引用作者的姓名，請在其名字後直接加上該參考文獻的發表年份；例如：長町三生（</text:span><text:span text:style-name="T7">1995</text:span><text:span text:style-name="T6">）提出了感性工學系統（</text:span><text:span text:style-name="T7">Kansei Engineering System</text:span><text:span text:style-name="T6">）的概念</text:span><text:span text:style-name="T7">... [1] </text:span></text:p>
      <text:p text:style-name="P2"><text:span text:style-name="T6">如果您是直接引用研究的結果或論點，而沒有在句子中提及作者的姓名，請在該引用的字句旁，以</text:span><text:span text:style-name="T7">( )</text:span><text:span text:style-name="T6">標註上文獻的來源；例如﹕感性工學的主要精神是運用系統化的方法，協助設計師創作出更合乎人之感性需求的產品（陳國祥、管倖生、鄧怡莘、張育銘，</text:span><text:span text:style-name="T7">2001</text:span><text:span text:style-name="T6">）。</text:span></text:p>
      <text:p text:style-name="P3"/>
      <text:p text:style-name="P2"><text:span text:style-name="T7">1. </text:span><text:span text:style-name="T6">字體與單位</text:span></text:p>
      <text:p text:style-name="P2"><text:span text:style-name="T6">投稿論文編排，請以本範本檔案所定義之格式為之。版面採</text:span><text:span text:style-name="T7">A4</text:span><text:span text:style-name="T6">直向橫書，以單欄式編排，上下邊界各</text:span><text:span text:style-name="T7">3cm</text:span><text:span text:style-name="T6">，左右邊界各</text:span><text:span text:style-name="T7">2.5cm</text:span><text:span text:style-name="T6">，不編頁碼。正文中出現之外國人名、地名及專有名詞請在第一次出現時加附原文。統計數字及西元年以阿拉伯數字表示，所有年份標示以西元為主。本文以華康中明體</text:span><text:span text:style-name="T7">10pt</text:span><text:span text:style-name="T6">銜接於關鍵詞後開始編輯。段落首行中文縮排</text:span><text:span text:style-name="T7">2</text:span><text:span text:style-name="T6">字元，英文縮排</text:span><text:span text:style-name="T7">0.5</text:span><text:span text:style-name="T6">公分。文章中的英文與數字請選用適合的英文字體來呈現，例如內文以</text:span><text:span text:style-name="T7">Times New Roman</text:span><text:span text:style-name="T6">字體編排。論文所採單位以國際標準制</text:span><text:span text:style-name="T7">(SI</text:span><text:span text:style-name="T6">制</text:span><text:span text:style-name="T7">)</text:span><text:span text:style-name="T6">為主，所有數字皆以圖</text:span><text:span text:style-name="T7">1</text:span><text:span text:style-name="T6">、表</text:span><text:span text:style-name="T7">1</text:span><text:span text:style-name="T6">、</text:span><text:span text:style-name="T7">200km</text:span><text:span text:style-name="T6">、</text:span><text:span text:style-name="T7">19</text:span><text:span text:style-name="T6">人、</text:span><text:span text:style-name="T7">0.98</text:span><text:span text:style-name="T6">等阿拉伯數字表之。</text:span></text:p>
      <text:p text:style-name="P3"/>
      <text:p text:style-name="P2"><text:span text:style-name="T7">2. </text:span><text:span text:style-name="T6">圖與表</text:span></text:p>
      <text:p text:style-name="P2"><text:span text:style-name="T6">圖表製作必須清晰，並清楚標示出圖表的詳細出處（包含書本中的第幾頁）外，還應該在投稿前取得其授權，以避免將來論文在網路與紙本上出版後，引起不必要的爭議。另外，在置入圖片時，請確認原始圖片尺寸勿大過於實際編排尺寸，這樣將能有效地縮減檔案大小，讓編輯作業能夠順利完成。</text:span></text:p>
      <text:p text:style-name="P2"><text:span text:style-name="T6">圖表中所有字體以打字體完稿，並附有明顯的編號、標題及出處說明，否則不予受理。圖表編號皆以流水序號標明，例如表</text:span><text:span text:style-name="T7">1</text:span><text:span text:style-name="T6">、表</text:span><text:span text:style-name="T7">2</text:span><text:span text:style-name="T6">；圖</text:span><text:span text:style-name="T7">1</text:span><text:span text:style-name="T6">、圖</text:span><text:span text:style-name="T7">2</text:span><text:span text:style-name="T6">（中文：華康楷書體</text:span><text:span text:style-name="T7">(</text:span><text:span text:style-name="T6">或其他楷書體</text:span><text:span text:style-name="T7">), 9pt</text:span><text:span text:style-name="T6">；英文</text:span><text:span text:style-name="T7">:Times New Roman, 9 pt</text:span><text:span text:style-name="T6">）等阿拉伯數字體表之。圖與表的格式請參考以下所示。</text:span></text:p>
      <text:p text:style-name="P3"/>
      <text:p text:style-name="P2"><text:span text:style-name="T6">請以一次全文投稿，格式請依照主辦單位提供的格式範例撰寫。，內文字型為華康中明體</text:span><text:span text:style-name="T7">(</text:span><text:span text:style-name="T6">或其他中明體</text:span><text:span text:style-name="T7">)10pt</text:span><text:span text:style-name="T6">大小。論文請以</text:span><text:span text:style-name="T7">PDF</text:span><text:span text:style-name="T6">格式上傳至研討會網頁，審查結果及審查意見將會以</text:span><text:span text:style-name="T7">e-mail </text:span><text:span text:style-name="T6">通知投稿人，如有審查意見，請依照審查意見做修正，修改後請於一週內上傳至研討會網頁。</text:span></text:p>
      <text:p text:style-name="P1"><draw:frame draw:style-name="fr1" text:anchor-type="as-char" svg:width="4.1382in" svg:height="2.5in" draw:z-index="0"><draw:object-ole xlink:href="./Obj100" xlink:type="simple" xlink:show="embed" xlink:actuate="onLoad"/><draw:image xlink:href="./ObjectReplacements/Obj100" xlink:type="simple" xlink:show="embed" xlink:actuate="onLoad"/></draw:frame></text:p>
      <text:p text:style-name="P2"><text:span text:style-name="T6">圖</text:span><text:span text:style-name="T7">1. </text:span><text:span text:style-name="T6">設計史之研究架構（作者自行整理）</text:span></text:p>
      <text:p text:style-name="P3"/>
      <text:p text:style-name="P1"><text:span text:style-name="T6">表</text:span><text:span text:style-name="T7">1. </text:span><text:span text:style-name="T6">受測者對於四種不同廠牌電子地圖的使用經驗比較結果</text:span><text:span text:style-name="T7"> (Captions_Table sty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2"><text:span text:style-name="T6">調查變數</text:span></text:p>
          </table:table-cell>
          <table:table-cell table:style-name="Table1.A1" office:value-type="string">
            <text:p text:style-name="P3"/>
          </table:table-cell>
          <table:table-cell table:style-name="Table1.A1" table:number-columns-spanned="4" office:value-type="string">
            <text:p text:style-name="P2"><text:span text:style-name="T6">期刊系統</text:span><text:span text:style-name="T7"> a</text:span></text:p>
          </table:table-cell>
          <table:covered-table-cell/>
          <table:covered-table-cell/>
          <table:covered-table-cell/>
        </table:table-row>
        <table:table-row table:style-name="Table1.1">
          <table:table-cell table:style-name="Table1.A2" office:value-type="string">
            <text:p text:style-name="P2"><text:span text:style-name="T6">主觀感受</text:span></text:p>
          </table:table-cell>
          <table:table-cell table:style-name="Table1.A2" office:value-type="string">
            <text:p text:style-name="P3"/>
          </table:table-cell>
          <table:table-cell table:style-name="Table1.A2" office:value-type="string">
            <text:p text:style-name="P2"><text:span text:style-name="T7">A</text:span></text:p>
          </table:table-cell>
          <table:table-cell table:style-name="Table1.A2" office:value-type="string">
            <text:p text:style-name="P2"><text:span text:style-name="T7">B</text:span></text:p>
          </table:table-cell>
          <table:table-cell table:style-name="Table1.A2" office:value-type="string">
            <text:p text:style-name="P2"><text:span text:style-name="T7">C</text:span></text:p>
          </table:table-cell>
          <table:table-cell table:style-name="Table1.A2" office:value-type="string">
            <text:p text:style-name="P2"><text:span text:style-name="T7">D</text:span></text:p>
          </table:table-cell>
        </table:table-row>
        <table:table-row table:style-name="Table1.1">
          <table:table-cell table:style-name="Table1.A3" office:value-type="string">
            <text:p text:style-name="P2"><text:span text:style-name="T6">操作難易度</text:span><text:span text:style-name="T7"> b</text:span></text:p>
          </table:table-cell>
          <table:table-cell table:style-name="Table1.A3" office:value-type="string">
            <text:p text:style-name="P2"><text:span text:style-name="T7">Mean</text:span></text:p>
          </table:table-cell>
          <table:table-cell table:style-name="Table1.A3" office:value-type="string">
            <text:p text:style-name="P2"><text:span text:style-name="T7">77.46c,d</text:span></text:p>
          </table:table-cell>
          <table:table-cell table:style-name="Table1.A3" office:value-type="string">
            <text:p text:style-name="P2"><text:span text:style-name="T7">71.08c</text:span></text:p>
          </table:table-cell>
          <table:table-cell table:style-name="Table1.A3" office:value-type="string">
            <text:p text:style-name="P2"><text:span text:style-name="T7">81.29c,d</text:span></text:p>
          </table:table-cell>
          <table:table-cell table:style-name="Table1.A3" office:value-type="string">
            <text:p text:style-name="P2"><text:span text:style-name="T7">84.54d</text:span></text:p>
          </table:table-cell>
        </table:table-row>
        <table:table-row table:style-name="Table1.1">
          <table:table-cell table:style-name="Table1.A2" office:value-type="string">
            <text:p text:style-name="P3"/>
          </table:table-cell>
          <table:table-cell table:style-name="Table1.A2" office:value-type="string">
            <text:p text:style-name="P2"><text:span text:style-name="T7">SD</text:span></text:p>
          </table:table-cell>
          <table:table-cell table:style-name="Table1.A2" office:value-type="string">
            <text:p text:style-name="P2"><text:span text:style-name="T7">18.25</text:span></text:p>
          </table:table-cell>
          <table:table-cell table:style-name="Table1.A2" office:value-type="string">
            <text:p text:style-name="P2"><text:span text:style-name="T7">18</text:span></text:p>
          </table:table-cell>
          <table:table-cell table:style-name="Table1.A2" office:value-type="string">
            <text:p text:style-name="P2"><text:span text:style-name="T7">9.3</text:span></text:p>
          </table:table-cell>
          <table:table-cell table:style-name="Table1.A2" office:value-type="string">
            <text:p text:style-name="P2"><text:span text:style-name="T7">17.61</text:span></text:p>
          </table:table-cell>
        </table:table-row>
        <table:table-row table:style-name="Table1.1">
          <table:table-cell table:style-name="Table1.A3" office:value-type="string">
            <text:p text:style-name="P2"><text:span text:style-name="T6">整體滿意度</text:span><text:span text:style-name="T7"> b</text:span></text:p>
          </table:table-cell>
          <table:table-cell table:style-name="Table1.A3" office:value-type="string">
            <text:p text:style-name="P2"><text:span text:style-name="T7">Mean</text:span></text:p>
          </table:table-cell>
          <table:table-cell table:style-name="Table1.A3" office:value-type="string">
            <text:p text:style-name="P2"><text:span text:style-name="T7">61.92c</text:span></text:p>
          </table:table-cell>
          <table:table-cell table:style-name="Table1.A3" office:value-type="string">
            <text:p text:style-name="P2"><text:span text:style-name="T7">64.33c</text:span></text:p>
          </table:table-cell>
          <table:table-cell table:style-name="Table1.A3" office:value-type="string">
            <text:p text:style-name="P2"><text:span text:style-name="T7">80.88d</text:span></text:p>
          </table:table-cell>
          <table:table-cell table:style-name="Table1.A3" office:value-type="string">
            <text:p text:style-name="P2"><text:span text:style-name="T7">84.21d</text:span></text:p>
          </table:table-cell>
        </table:table-row>
        <table:table-row table:style-name="Table1.1">
          <table:table-cell table:style-name="Table1.A6" office:value-type="string">
            <text:p text:style-name="P3"/>
          </table:table-cell>
          <table:table-cell table:style-name="Table1.A6" office:value-type="string">
            <text:p text:style-name="P2"><text:span text:style-name="T7">SD</text:span></text:p>
          </table:table-cell>
          <table:table-cell table:style-name="Table1.A6" office:value-type="string">
            <text:p text:style-name="P2"><text:span text:style-name="T7">19.3</text:span></text:p>
          </table:table-cell>
          <table:table-cell table:style-name="Table1.A6" office:value-type="string">
            <text:p text:style-name="P2"><text:span text:style-name="T7">19</text:span></text:p>
          </table:table-cell>
          <table:table-cell table:style-name="Table1.A6" office:value-type="string">
            <text:p text:style-name="P2"><text:span text:style-name="T7">7.38</text:span></text:p>
          </table:table-cell>
          <table:table-cell table:style-name="Table1.A6" office:value-type="string">
            <text:p text:style-name="P2"><text:span text:style-name="T7">17.08</text:span></text:p>
          </table:table-cell>
        </table:table-row>
      </table:table>
      <text:p text:style-name="P2"><text:span text:style-name="T7">a A, B, C, D</text:span><text:span text:style-name="T6">四種廠牌。</text:span></text:p>
      <text:p text:style-name="P2"><text:span text:style-name="T7">b </text:span><text:span text:style-name="T6">在</text:span><text:span text:style-name="T7">α=0.05</text:span><text:span text:style-name="T6">水準有顯著差異。</text:span></text:p>
      <text:p text:style-name="Standard"><text:span text:style-name="T3">四、討論</text:span></text:p>
      <text:p text:style-name="P2"><text:span text:style-name="T6">目前</text:span><text:span text:style-name="T7">APA Style</text:span><text:span text:style-name="T6">最新的版本是第六版，裡頭也有許多針對新的網路資料所制訂的標註規則。詳細內容，請作者參考</text:span><text:span text:style-name="T7">APA</text:span><text:span text:style-name="T6">所出版的書籍，或者國內學者所翻譯與撰寫的工具書。</text:span></text:p>
      <text:p text:style-name="Standard"><text:span text:style-name="T3">五、結論</text:span></text:p>
      <text:p text:style-name="P2"><text:span text:style-name="T6">引用特定文獻時﹐如資料來自特定章﹑節﹑圖﹑表﹑公式﹐要一一標明特定出處﹐如引用整段原文獻資料﹐要加註頁碼。例如：</text:span><text:span text:style-name="T7">...(Shujaa, 1992, chap. 8) </text:span><text:span text:style-name="T6">或</text:span><text:span text:style-name="T7"> ...(Lomotey, 1990, p. 125) </text:span><text:span text:style-name="T6">或</text:span><text:span text:style-name="T7"> Jeffrey Rosen (2000) ...claiming that privacy is "our ability to control...of ourselves accessible to others" (p.15)</text:span><text:span text:style-name="T6">。</text:span></text:p>
      <text:p text:style-name="P2"><text:span text:style-name="T6">參考文獻以直接相關者為限，並以</text:span><text:span text:style-name="T7">APA</text:span><text:span text:style-name="T6">格式為之。文獻清單置於正文之後，依筆畫或字母順序予以標號，並將英外文文獻置於中日文文獻之前。其標註之原則如下：</text:span></text:p>
      <text:p text:style-name="Standard"><text:span text:style-name="T3">誌謝</text:span></text:p>
      <text:p text:style-name="P2"><text:span text:style-name="T6">感謝</text:span><text:span text:style-name="T7">2024</text:span><text:span text:style-name="T6">年國科會研究計畫補助，計畫編號：</text:span><text:span text:style-name="T7">NSTC2024-198-198-198</text:span><text:span text:style-name="T6">。</text:span></text:p>
      <text:p text:style-name="Standard"><text:span text:style-name="T3">參考文獻</text:span></text:p>
      <text:p text:style-name="P2"><text:span text:style-name="T9">〮</text:span><text:span text:style-name="T7">Bergen, D. (2002, Spring). The role of pretend play in children's cognitive development. Early Childhood Research &amp; Practice, 4(1). Retrieved February 1, 2004, from http://ecrp.uiuc.edu/v4n1/bergen.html.</text:span></text:p>
      <text:p text:style-name="P2"><text:span text:style-name="T9">〮</text:span><text:span text:style-name="T7">Desmet, P. M. A., &amp; Hekkert, P. (2007). Framework of product experience. International Journal of Design, 1(1), 57-66.</text:span></text:p>
      <text:p text:style-name="P2"><text:span text:style-name="T9">〮</text:span><text:span text:style-name="T7">Degelman, D., &amp; Harris, M. L. (2000). APA style essentials. Retrieved May 18, 2000, from Vanguard University, Department of Psychology Web site: http://www.vanguard.edu/faculty/ddegelman/index.aspx?doc_id=796.</text:span></text:p>
      <text:p text:style-name="P2"><text:span text:style-name="T9">〮</text:span><text:span text:style-name="T7">Nielsen, M. E. (n.d.). Notable people in psychology of religion. Retrieved August 3, 2001, from</text:span><text:span text:style-name="T9">〮</text:span><text:span text:style-name="T7">Wundt, W. (1905). Fundamentals of psychology (7th ed.). Liepzig: Engelman.</text:span></text:p>
      <text:p text:style-name="P2"><text:span text:style-name="T9">〮</text:span><text:span text:style-name="T7">Wu, J. T., &amp; Liu, I. M. (1987). Exploring the phonetic and semantic features of Chinese words (Tech. Rep. No. NSC75 0310 H002-024). Taiwan National Science Council. http://www.psywww.com/psyrelig/psyrelpr.htm.</text:span></text:p>
      <text:p text:style-name="P2"><text:span text:style-name="T9">〮</text:span><text:span text:style-name="T6">王鉅富（</text:span><text:span text:style-name="T7">2003</text:span><text:span text:style-name="T6">）。造形於形變過程中與情感意象之關係研究</text:span><text:span text:style-name="T7">─</text:span><text:span text:style-name="T6">以汽車造形為例。未出版之碩士論文，國立台灣科技大學設計研究所，台北市。</text:span></text:p>
      <text:p text:style-name="P2"><text:span text:style-name="T9">〮</text:span><text:span text:style-name="T6">林銘煌、黃慶賢（</text:span><text:span text:style-name="T7">2002</text:span><text:span text:style-name="T6">）。比喻式設計的邏輯與產品功能認知之關連。設計學報，</text:span><text:span text:style-name="T7">7(2)</text:span><text:span text:style-name="T6">，</text:span><text:span text:style-name="T7">1-22</text:span><text:span text:style-name="T6">。</text:span><text:span text:style-name="T7"> </text:span></text:p>
      <text:p text:style-name="P2"><text:span text:style-name="T9">〮</text:span><text:span text:style-name="T6">張春興、林清山（</text:span><text:span text:style-name="T7">2000</text:span><text:span text:style-name="T6">）。教育心理學（</text:span><text:span text:style-name="T7">125-150</text:span><text:span text:style-name="T6">頁）。台北市：東華。</text:span></text:p>
      <text:p text:style-name="P2"><text:span text:style-name="T9">〮</text:span><text:span text:style-name="T6">黃琡雅、嚴貞（</text:span><text:span text:style-name="T7">2004</text:span><text:span text:style-name="T6">）。從台灣視覺傳達設計研究所之學位論文看學門發展趨勢。</text:span><text:span text:style-name="T7">2004</text:span><text:span text:style-name="T6">國際設計論壇暨第九屆中華民國設計學會設計學術研討會論文集（頁</text:span><text:span text:style-name="T7">1-6</text:span><text:span text:style-name="T6">），台北市：中華民國設計學會。</text:span></text:p>
      <text:p text:style-name="P2"><text:span text:style-name="T9">〮</text:span><text:span text:style-name="T6">何明泉</text:span><text:span text:style-name="T7"> (2004) </text:span><text:span text:style-name="T6">。複合式感性工學應用於產品開發之整合性研究－子計劃一</text:span><text:span text:style-name="T7">:</text:span><text:span text:style-name="T6">振動覺與其它感覺交互作用之研究</text:span><text:span text:style-name="T7">(II)</text:span><text:span text:style-name="T6">（國科會專題研究計畫成果報告，</text:span><text:span text:style-name="T7">NSC 92-2213-E-224-029</text:span><text:span text:style-name="T6">）。雲林縣斗六市：雲林科技大學設計研究所。</text:span></text:p>
      <text:p text:style-name="P2"><text:soft-page-break/><text:span text:style-name="T9">〮</text:span><text:span text:style-name="T6">長町三生</text:span><text:span text:style-name="T7"> (1995)</text:span><text:span text:style-name="T6">。感性工学のおはなし。東京：日本規格協会。</text:span></text:p>
      <text:p text:style-name="P2"><text:span text:style-name="T9">〮</text:span><text:span text:style-name="T6">張保隆、謝寶煖（</text:span><text:span text:style-name="T7">2006</text:span><text:span text:style-name="T6">）。學術論文寫作：</text:span><text:span text:style-name="T7">APA</text:span><text:span text:style-name="T6">規範。台北市：華泰文化。</text:span></text:p>
      <text:p text:style-name="P2"><text:span text:style-name="T9">〮</text:span><text:span text:style-name="T7">Kidspsych is a wonderful interactive Web site for children (</text:span><text:a xlink:type="simple" xlink:href="http://www.kidspsych.org)" text:style-name="Internet_20_link" text:visited-style-name="Visited_20_Internet_20_Link"><text:span text:style-name="T7">http://www.kidspsych.org)</text:span></text:a><text:span text:style-name="T7">.</text:span></text:p>
      <text:p text:style-name="P2"><text:span text:style-name="T9">〮</text:span><text:span text:style-name="T6">從柴爾德的黑皮窩網頁中，可以獲得幼兒教育的重要訊息（</text:span><text:span text:style-name="T7">http://www.tmtc.edu.tw/~kidcen</text:span><text:span text:style-name="T6">）。</text:span></text:p>
      <text:p text:style-name="P2"><text:span text:style-name="T3">註釋</text:span></text:p>
      <text:p text:style-name="P2"><text:span text:style-name="T7">[1]Abernathy, W. J., &amp; Clark, K. B. (1985). Innovation: Mapping the wings of creative destruction. Research Policy, 14(6), 3-22.</text:span></text:p>
      <text:p text:style-name="P2"><text:span text:style-name="T7">[2]Aspin, C. (1996). Cotton's legacy. In M. B. Rose (Ed.), The Lancashire cotton industry: A history since 1700 (pp. 325-355). Preston: Lancashire County Books.</text:span></text:p>
      <text:p text:style-name="P4"/>
      <text:p text:style-name="P6"><text:span text:style-name="T3">著作授權同意書</text:span></text:p>
      <text:p text:style-name="P5"/>
      <text:p text:style-name="P5"/>
      <text:p text:style-name="P2"><text:span text:style-name="T12">論文名稱：</text:span><text:span text:style-name="T11"> <text:s text:c="6"/></text:span><text:span text:style-name="T13">____________________</text:span><text:span text:style-name="T11"> <text:s text:c="4"/></text:span><text:span text:style-name="T12">（以下稱「本論文」）</text:span></text:p>
      <text:p text:style-name="P5"/>
      <text:p text:style-name="P2"><text:span text:style-name="T12">一、若本論文經</text:span><text:span text:style-name="T11"> <text:s text:c="2"/></text:span><text:span text:style-name="T13">____________________</text:span><text:span text:style-name="T11"> <text:s text:c="2"/></text:span><text:span text:style-name="T12">編輯委員會審查並接受刊登，作者同意無償、非專屬授權予出版單位做下述利用：</text:span></text:p>
      <text:p text:style-name="P7"><text:span text:style-name="T11">1. </text:span><text:span text:style-name="T12">以紙本或是數位方式出版；</text:span></text:p>
      <text:p text:style-name="P7"><text:span text:style-name="T11">2. </text:span><text:span text:style-name="T12">進行數位化典藏、重製、透過網路公開傳輸、授權用戶下載、列印、瀏覽等資料庫銷售或提供服務之行為；</text:span></text:p>
      <text:p text:style-name="P7"><text:span text:style-name="T11">3. </text:span><text:span text:style-name="T12">再授權國家圖書館或其他資料庫業者將本論文納入資料庫中提供服務；</text:span></text:p>
      <text:p text:style-name="P7"><text:span text:style-name="T11">4. </text:span><text:span text:style-name="T12">為符合各資料庫之系統需求，並得進行格式之變更。</text:span></text:p>
      <text:p text:style-name="P5"/>
      <text:p text:style-name="P2"><text:span text:style-name="T12">二、作者同意出版單位得依其決定，再授權予國家圖書館或其他資料庫業者。</text:span></text:p>
      <text:p text:style-name="P5"/>
      <text:p text:style-name="P2"><text:span text:style-name="T12">三、作者保證本論文為其所自行創作，有權為本同意書之各項授權。且授權著作未侵害任何第三人之智慧財產權。本同意書為非專屬授權，作者簽約對授權著作仍擁有著作權。</text:span></text:p>
      <text:p text:style-name="P5"/>
      <text:p text:style-name="P5"/>
      <text:p text:style-name="P2"><text:span text:style-name="T12">此致</text:span><text:span text:style-name="T11"> <text:s/></text:span><text:span text:style-name="T12">中華民國設計學會第30屆國際設計學術研討會</text:span></text:p>
      <text:p text:style-name="P5"/>
      <text:p text:style-name="P5"/>
      <text:p text:style-name="P2"><text:span text:style-name="T12">立同意書人</text:span><text:span text:style-name="T11">(</text:span><text:span text:style-name="T12">作者</text:span><text:span text:style-name="T11">)</text:span><text:span text:style-name="T12">名稱：</text:span><text:span text:style-name="T11"> </text:span><text:span text:style-name="T13">____________________</text:span></text:p>
      <text:p text:style-name="P2"><text:span text:style-name="T12">身份證字號：</text:span><text:span text:style-name="T13">____________________</text:span></text:p>
      <text:p text:style-name="P2"><text:soft-page-break/><text:span text:style-name="T12">電話號碼：</text:span><text:span text:style-name="T13">____________________</text:span></text:p>
      <text:p text:style-name="P2"><text:span text:style-name="T12">電子郵件信箱：</text:span><text:span text:style-name="T13">____________________</text:span></text:p>
      <text:p text:style-name="P2"><text:span text:style-name="T12">戶籍地址：</text:span><text:span text:style-name="T13">____________________</text:span></text:p>
      <text:p text:style-name="P5"/>
      <text:p text:style-name="P2"><text:span text:style-name="T12">中華民國</text:span><text:span text:style-name="T11"> </text:span><text:span text:style-name="T13">__________</text:span><text:span text:style-name="T11"> </text:span><text:span text:style-name="T12">年</text:span><text:span text:style-name="T11"> <text:s text:c="2"/></text:span><text:span text:style-name="T13">__________</text:span><text:span text:style-name="T11"> </text:span><text:span text:style-name="T12">月</text:span><text:span text:style-name="T11"> <text:s/></text:span><text:span text:style-name="T13">__________</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Black" svg:font-family="'Noto Sans CJK JP Black'"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Malgun Gothic" svg:font-family="'Malgun Gothic'" style:font-family-generic="system" style:font-pitch="variable"/>
    <style:font-face style:name="Noto Sans CJK JP Black1" svg:font-family="'Noto Sans CJK JP Black'"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0016in" fo:margin-right="0in" fo:text-indent="0in" style:auto-text-indent="false" style:snap-to-layout-grid="false"/>
      <style:text-properties fo:color="#0070c0"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left="0.3555in" fo:margin-right="0in" fo:text-indent="0in" style:auto-text-indent="false"/>
      <style:text-properties style:font-name="Noto Sans CJK JP Black" fo:font-family="'Noto Sans CJK JP Black'" style:font-family-generic="roman" style:font-pitch="variable" fo:font-size="14pt" style:font-name-asian="Noto Sans CJK JP Black1" style:font-family-asian="'Noto Sans CJK JP Black'" style:font-family-generic-asian="system" style:font-pitch-asian="variable" style:font-size-asian="14pt" style:font-name-complex="Noto Sans CJK JP Black1" style:font-family-complex="'Noto Sans CJK JP Black'"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ont_5f_9" style:display-name="font_9"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Noto Sans CJK JP Black" fo:font-family="'Noto Sans CJK JP Black'" style:font-family-generic="roman" style:font-pitch="variable" fo:font-size="14pt" style:letter-kerning="false" style:font-name-asian="Noto Sans CJK JP Black1" style:font-family-asian="'Noto Sans CJK JP Black'" style:font-family-generic-asian="system" style:font-pitch-asian="variable" style:font-size-asian="14pt" style:font-name-complex="Noto Sans CJK JP Black1" style:font-family-complex="'Noto Sans CJK JP Black'" style:font-family-generic-complex="system" style:font-pitch-complex="variable" style:font-size-complex="14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false"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本文_20_字元" style:display-name="本文 字元" style:family="text" style:parent-style-name="Default_20_Paragraph_20_Font">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color_5f_15" style:display-name="color_15" style:family="text" style:parent-style-name="Default_20_Paragraph_20_Font"/>
    <style:style style:name="頁首_20_字元" style:display-name="頁首 字元" style:family="text" style:parent-style-name="Default_20_Paragraph_20_Font">
      <style:text-properties style:font-name="Arial" fo:font-family="Arial" style:font-family-generic="roman" style:font-pitch="variable" fo:font-size="10pt" style:letter-kerning="false"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letter-kerning="false"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fo:color="#0070c0"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size="14pt" fo:language="en" fo:country="US" style:font-name-asian="Wingdings" style:font-family-asian="Wingdings" style:font-family-generic-asian="system" style:font-pitch-asian="variable" style:font-size-asian="14pt" style:language-asian="zh" style:country-asian="TW" style:font-name-complex="Wingdings" style:font-family-complex="Wingdings" style:font-family-generic-complex="system" style:font-pitch-complex="variable" style:font-size-complex="14pt" style:language-complex="ar" style:country-complex="SA" style:text-scale="100%"/>
    </style:style>
    <style:style style:name="ListLabel_20_2" style:display-name="ListLabel 2" style:family="text">
      <style:text-properties fo:color="#00000a"/>
    </style:style>
    <style:style style:name="ListLabel_20_3" style:display-name="ListLabel 3" style:family="text">
      <style:text-properties fo:color="#000000"/>
    </style:style>
    <style:style style:name="ListLabel_20_4" style:display-name="ListLabel 4" style:family="text">
      <style:text-properties fo:font-weight="normal" style:font-weight-asian="normal"/>
    </style:style>
    <style:style style:name="ListLabel_20_5" style:display-name="ListLabel 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5in" fo:margin-left="0.4984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5in" fo:margin-left="0.4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335in" fo:margin-left="0.8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1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8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1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8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1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335in" fo:margin-left="0.8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1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8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1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8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1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3335in" fo:margin-left="0.8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1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8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1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8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1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3335in" fo:margin-left="0.6654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998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31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65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99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31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654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99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31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3335in" fo:margin-left="0.6654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998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31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65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99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31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654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99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31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一, 二, 三, ..." text:start-value="5">
        <style:list-level-properties text:list-level-position-and-space-mode="label-alignment">
          <style:list-level-label-alignment text:label-followed-by="listtab" fo:text-indent="-0.4374in" fo:margin-left="0.43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2602in" fo:margin-left="0.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詩捷</meta:initial-creator>
    <dc:creator>黃明媛</dc:creator>
    <meta:editing-cycles>16</meta:editing-cycles>
    <meta:creation-date>2024-12-31T08:40:00</meta:creation-date>
    <dc:date>2025-01-07T19:32:00</dc:date>
    <meta:editing-duration>PT15H15M</meta:editing-duration>
    <meta:generator>LibreOffice/5.4.7.2$Linux_X86_64 LibreOffice_project/c838ef25c16710f8838b1faec480ebba495259d0</meta:generator>
    <meta:document-statistic meta:table-count="1" meta:image-count="0" meta:object-count="1" meta:page-count="6" meta:paragraph-count="104" meta:word-count="3205" meta:character-count="5157" meta:non-whitespace-character-count="4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